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嘉義縣梅山鄉太平國民小學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ser</dc:creator>
    <meta:creation-date>2006-09-16T00:00:00Z</meta:creation-date>
    <dc:date>2021-09-05T14:24:27Z</dc:date>
    <meta:print-date>2020-06-03T07:07:58Z</meta:print-date>
  </office:meta>
</office:document-meta>
</file>