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8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line-height="0.3506in" fo:margin-right="-0.0013in"/>
    </style:style>
    <style:style style:name="T54" style:parent-style-name="預設段落字型" style:family="text">
      <style:text-properties style:font-name="標楷體" style:font-name-asian="標楷體" fo:color="#000000" style:text-scale="95%"/>
    </style:style>
    <style:style style:name="T55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6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8" style:family="table-column">
      <style:table-column-properties style:column-width="0.934in" style:use-optimal-column-width="false"/>
    </style:style>
    <style:style style:name="TableColumn59" style:family="table-column">
      <style:table-column-properties style:column-width="1.2326in" style:use-optimal-column-width="false"/>
    </style:style>
    <style:style style:name="TableColumn60" style:family="table-column">
      <style:table-column-properties style:column-width="3.4423in" style:use-optimal-column-width="false"/>
    </style:style>
    <style:style style:name="Table57" style:family="table">
      <style:table-properties style:width="5.609in" fo:margin-left="0in" table:align="center"/>
    </style:style>
    <style:style style:name="TableRow61" style:family="table-row">
      <style:table-row-properties style:min-row-height="0.3881in" style:use-optimal-row-height="false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3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5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7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4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3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6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3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7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0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4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1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3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5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8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0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3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7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5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2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4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6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8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69" style:parent-style-name="頁首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1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1" style:parent-style-name="Standard" style:family="paragraph">
      <style:paragraph-properties fo:text-align="center" fo:line-height="0.3472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3" style:parent-style-name="Standard" style:family="paragraph">
      <style:paragraph-properties fo:text-align="center" fo:line-height="0.3472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7" style:parent-style-name="Standard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olumn179" style:family="table-column">
      <style:table-column-properties style:column-width="1.9652in" style:use-optimal-column-width="false"/>
    </style:style>
    <style:style style:name="TableColumn180" style:family="table-column">
      <style:table-column-properties style:column-width="4.0395in" style:use-optimal-column-width="false"/>
    </style:style>
    <style:style style:name="Table178" style:family="table">
      <style:table-properties style:width="6.0048in" fo:margin-left="0in" table:align="center"/>
    </style:style>
    <style:style style:name="TableRow181" style:family="table-row">
      <style:table-row-properties style:min-row-height="0.681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6" style:family="table-row">
      <style:table-row-properties style:min-row-height="0.52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1" style:family="table-row">
      <style:table-row-properties style:min-row-height="0.5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96" style:family="table-row">
      <style:table-row-properties style:min-row-height="0.577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579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6" style:family="table-row">
      <style:table-row-properties style:min-row-height="0.855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09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12" style:parent-style-name="Standard" style:family="paragraph">
      <style:paragraph-properties fo:text-align="justify" fo:margin-right="-0.3951in" fo:text-indent="-0.000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4" style:parent-style-name="Standard" style:master-page-name="MP1" style:family="paragraph">
      <style:paragraph-properties fo:break-before="page" fo:text-align="justify" fo:line-height="0.3472in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0" style:family="table-column">
      <style:table-column-properties style:column-width="0.6243in" style:use-optimal-column-width="false"/>
    </style:style>
    <style:style style:name="TableColumn231" style:family="table-column">
      <style:table-column-properties style:column-width="0.9277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8854in" style:use-optimal-column-width="false"/>
    </style:style>
    <style:style style:name="TableColumn234" style:family="table-column">
      <style:table-column-properties style:column-width="1.0833in" style:use-optimal-column-width="false"/>
    </style:style>
    <style:style style:name="TableColumn235" style:family="table-column">
      <style:table-column-properties style:column-width="1.2006in" style:use-optimal-column-width="false"/>
    </style:style>
    <style:style style:name="TableColumn236" style:family="table-column">
      <style:table-column-properties style:column-width="2.3618in" style:use-optimal-column-width="false"/>
    </style:style>
    <style:style style:name="TableColumn237" style:family="table-column">
      <style:table-column-properties style:column-width="2.659in" style:use-optimal-column-width="false"/>
    </style:style>
    <style:style style:name="Table229" style:family="table">
      <style:table-properties style:width="10.5298in" fo:margin-left="0in" table:align="left"/>
    </style:style>
    <style:style style:name="TableRow238" style:family="table-row">
      <style:table-row-properties style:min-row-height="0.7729in" style:use-optimal-row-height="false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57" style:family="table-row">
      <style:table-row-properties style:min-row-height="0.4076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78" style:family="table-row">
      <style:table-row-properties style:min-row-height="0.407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9" style:family="table-row">
      <style:table-row-properties style:min-row-height="0.3909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20" style:family="table-row">
      <style:table-row-properties style:min-row-height="0.407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41" style:family="table-row">
      <style:table-row-properties style:min-row-height="0.99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P369" style:parent-style-name="Standard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Standard" style:family="paragraph">
      <style:paragraph-properties fo:text-align="justify" fo:text-indent="-0.0006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9" style:parent-style-name="Standard" style:master-page-name="MP2" style:family="paragraph">
      <style:paragraph-properties fo:widows="2" fo:orphans="2" fo:break-before="page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2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93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2" style:parent-style-name="Standarduser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07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8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11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客家委員會</text:p>
      <text:p text:style-name="P3">補助全國公務人員、教育人員及軍警人員參加113年度</text:p>
      <text:p text:style-name="P4"><text:span text:style-name="T5">客語能力認證報名費實施計畫</text:span></text:p>
      <text:p text:style-name="P6"/>
      <text:p text:style-name="P7"><text:span text:style-name="T8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9">貳、主辦單位：客家委員會。</text:p>
      <text:p text:style-name="P10"><text:span text:style-name="T11">叁、實施對象：各直轄市、縣（市）政府及中央機關所屬</text:span><text:span text:style-name="T12">(</text:span><text:span text:style-name="T13">轄</text:span><text:span text:style-name="T14">)</text:span><text:span text:style-name="T15">公務人員、教育人員（含私立學校部分）、警察人員、現役軍人、約聘僱人員、技工及工友，不含臨時人員（以下簡稱軍公教警人員）。</text:span></text:p>
      <text:p text:style-name="P16">肆、補助原則：</text:p>
      <text:list text:style-name="WWNum31">
        <text:list-item text:start-value="1">
          <text:p text:style-name="P17">全國軍公教警人員凡報名本會113年度客語能力各級認證，完成測驗且無缺考情形，每人補助報名費新臺幣250元。</text:p>
        </text:list-item>
        <text:list-item>
          <text:p text:style-name="P18"><text:span text:style-name="T19">同一腔調同一級別認證，</text:span><text:span text:style-name="T20">曾受補助</text:span><text:span text:style-name="T21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2"><text:span text:style-name="T23">伍、申請期限：</text:span></text:p>
      <text:p text:style-name="P24"><text:span text:style-name="T25"><text:s text:c="4"/></text:span><text:span text:style-name="T26">申請單位彙整各所屬</text:span><text:span text:style-name="T27">(</text:span><text:span text:style-name="T28">轄</text:span><text:span text:style-name="T29">)</text:span><text:span text:style-name="T30">軍公教警人員申請資料，分二梯次向本會提出申請：</text:span></text:p>
      <text:list text:style-name="WWNum28">
        <text:list-item text:start-value="1">
          <text:p text:style-name="P31">第一梯次：於113年9月30日前函送本會者，由本會核定後，於113年撥付補助經費。</text:p>
        </text:list-item>
        <text:list-item>
          <text:p text:style-name="P32">第二梯次：於113年10月1日至114年1月31日間函送本會者，由本會核定後，於114年撥付補助經費。</text:p>
        </text:list-item>
      </text:list>
      <text:p text:style-name="P33"><text:span text:style-name="T34">陸、申請方式：</text:span></text:p>
      <text:soft-page-break/>
      <text:list text:style-name="WWNum28">
        <text:list-item text:start-value="1">
          <text:p text:style-name="P35"><text:span text:style-name="T36">全國軍公教警人員於完成測驗後，得向任職機關（構）申請補助，並由該機關（構）彙整後，依期限函報本會申請補助；</text:span><text:span text:style-name="T37">公立高中職以下學校，應由其所屬各直轄市政府、</text:span><text:span text:style-name="T38">縣</text:span><text:span text:style-name="T39">（</text:span><text:span text:style-name="T40">市</text:span><text:span text:style-name="T41">）</text:span><text:span text:style-name="T42">政府教育主管機關</text:span><text:span text:style-name="T43">彙整後統一申請；國立學校及私立學校，由該校彙整後申請。</text:span></text:p>
        </text:list-item>
        <text:list-item>
          <text:p text:style-name="P44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5">各申請單位報名費補助申請應檢附資料、檢核清冊及切結書格式如附件2。</text:p>
        </text:list-item>
        <text:list-item>
          <text:p text:style-name="P46">補助經費核定及請撥事宜，依本會核定函文說明辦理。</text:p>
        </text:list-item>
      </text:list>
      <text:p text:style-name="P47"><text:span text:style-name="T48">柒、注意事項：</text:span></text:p>
      <text:list text:style-name="WWNum31">
        <text:list-item text:start-value="1">
          <text:p text:style-name="P49">相關檢附文件及審查資料，由各申請單位自行檢核留存，並應配合後續相關查察作業提供。</text:p>
        </text:list-item>
        <text:list-item>
          <text:p text:style-name="P50">本補助計畫倘有申請不實，並經查核屬實者，將追繳補助經費，並依相關規定辦理。</text:p>
        </text:list-item>
      </text:list>
      <text:p text:style-name="P51">捌、本計畫奉核定後實施，修正時亦同。</text:p>
      <text:p text:style-name="P52"/>
      <text:soft-page-break/>
      <text:p text:style-name="P53"><text:span text:style-name="T54">113</text:span><text:span text:style-name="T55">年度客語能力各級認證日程表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月份</text:p>
          </table:table-cell>
          <table:table-cell table:style-name="TableCell64">
            <text:p text:style-name="P65">認證日期</text:p>
          </table:table-cell>
          <table:table-cell table:style-name="TableCell66">
            <text:p text:style-name="P67">認證項目</text:p>
          </table:table-cell>
        </table:table-row>
        <table:table-row table:style-name="TableRow68">
          <table:table-cell table:style-name="TableCell69">
            <text:p text:style-name="P70">一月</text:p>
          </table:table-cell>
          <table:table-cell table:style-name="TableCell71">
            <text:p text:style-name="P72">1/14(日)</text:p>
          </table:table-cell>
          <table:table-cell table:style-name="TableCell73">
            <text:p text:style-name="P74">基礎級暨初級多梯次(一)-臺南</text:p>
          </table:table-cell>
        </table:table-row>
        <table:table-row table:style-name="TableRow75">
          <table:table-cell table:style-name="TableCell76">
            <text:p text:style-name="P77">二月</text:p>
          </table:table-cell>
          <table:table-cell table:style-name="TableCell78">
            <text:p text:style-name="P79">2/18(日)</text:p>
          </table:table-cell>
          <table:table-cell table:style-name="TableCell80">
            <text:p text:style-name="P81">基礎級暨初級多梯次(二)-臺北</text:p>
          </table:table-cell>
        </table:table-row>
        <table:table-row table:style-name="TableRow82">
          <table:table-cell table:style-name="TableCell83" table:number-rows-spanned="2">
            <text:p text:style-name="P84">三月</text:p>
          </table:table-cell>
          <table:table-cell table:style-name="TableCell85">
            <text:p text:style-name="P86">3/16(六)</text:p>
          </table:table-cell>
          <table:table-cell table:style-name="TableCell87">
            <text:p text:style-name="P88">基礎級暨初級多梯次(三)-桃園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3/23(六)</text:p>
          </table:table-cell>
          <table:table-cell table:style-name="TableCell92">
            <text:p text:style-name="P93">中級暨中高級認證第一梯</text:p>
          </table:table-cell>
        </table:table-row>
        <table:table-row table:style-name="TableRow94">
          <table:table-cell table:style-name="TableCell95">
            <text:p text:style-name="P96">四月</text:p>
          </table:table-cell>
          <table:table-cell table:style-name="TableCell97">
            <text:p text:style-name="P98">4/13(六)</text:p>
          </table:table-cell>
          <table:table-cell table:style-name="TableCell99">
            <text:p text:style-name="P100">基礎級暨初級多梯次(四)-雲林</text:p>
          </table:table-cell>
        </table:table-row>
        <table:table-row table:style-name="TableRow101">
          <table:table-cell table:style-name="TableCell102">
            <text:p text:style-name="P103">五月</text:p>
          </table:table-cell>
          <table:table-cell table:style-name="TableCell104">
            <text:p text:style-name="P105">5/25(六)</text:p>
          </table:table-cell>
          <table:table-cell table:style-name="TableCell106">
            <text:p text:style-name="P107">基礎級暨初級多梯次(五)-新竹</text:p>
          </table:table-cell>
        </table:table-row>
        <table:table-row table:style-name="TableRow108">
          <table:table-cell table:style-name="TableCell109">
            <text:p text:style-name="P110">六月</text:p>
          </table:table-cell>
          <table:table-cell table:style-name="TableCell111">
            <text:p text:style-name="P112">6/15(六)</text:p>
          </table:table-cell>
          <table:table-cell table:style-name="TableCell113">
            <text:p text:style-name="P114">基礎級暨初級多梯次(六)-臺中</text:p>
          </table:table-cell>
        </table:table-row>
        <table:table-row table:style-name="TableRow115">
          <table:table-cell table:style-name="TableCell116">
            <text:p text:style-name="P117">七月</text:p>
          </table:table-cell>
          <table:table-cell table:style-name="TableCell118">
            <text:p text:style-name="P119">7/20(六)</text:p>
          </table:table-cell>
          <table:table-cell table:style-name="TableCell120">
            <text:p text:style-name="P121">基礎級暨初級多梯次(七)-屏東</text:p>
          </table:table-cell>
        </table:table-row>
        <table:table-row table:style-name="TableRow122">
          <table:table-cell table:style-name="TableCell123">
            <text:p text:style-name="P124">八月</text:p>
          </table:table-cell>
          <table:table-cell table:style-name="TableCell125">
            <text:p text:style-name="P126">8/17(六)</text:p>
          </table:table-cell>
          <table:table-cell table:style-name="TableCell127">
            <text:p text:style-name="P128">基礎級暨初級多梯次(八)-苗栗</text:p>
          </table:table-cell>
        </table:table-row>
        <table:table-row table:style-name="TableRow129">
          <table:table-cell table:style-name="TableCell130" table:number-rows-spanned="2">
            <text:p text:style-name="P131">九月</text:p>
          </table:table-cell>
          <table:table-cell table:style-name="TableCell132">
            <text:p text:style-name="P133">9/7(六)</text:p>
          </table:table-cell>
          <table:table-cell table:style-name="TableCell134">
            <text:p text:style-name="P135">基礎級暨初級全國認證第一梯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9/15(日)</text:p>
          </table:table-cell>
          <table:table-cell table:style-name="TableCell139">
            <text:p text:style-name="P140">基礎級暨初級全國認證第二梯</text:p>
          </table:table-cell>
        </table:table-row>
        <table:table-row table:style-name="TableRow141">
          <table:table-cell table:style-name="TableCell142" table:number-rows-spanned="2">
            <text:p text:style-name="P143">十月</text:p>
          </table:table-cell>
          <table:table-cell table:style-name="TableCell144">
            <text:p text:style-name="P145">10/5(六)</text:p>
          </table:table-cell>
          <table:table-cell table:style-name="TableCell146">
            <text:p text:style-name="P147">中級暨中高級認證第二梯及高級認證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10/19(六)</text:p>
          </table:table-cell>
          <table:table-cell table:style-name="TableCell151">
            <text:p text:style-name="P152">基礎級暨初級多梯次(九)-臺東</text:p>
          </table:table-cell>
        </table:table-row>
        <table:table-row table:style-name="TableRow153">
          <table:table-cell table:style-name="TableCell154">
            <text:p text:style-name="P155">十一月</text:p>
          </table:table-cell>
          <table:table-cell table:style-name="TableCell156">
            <text:p text:style-name="P157">11/16(六)</text:p>
          </table:table-cell>
          <table:table-cell table:style-name="TableCell158">
            <text:p text:style-name="P159">基礎級暨初級多梯次(十)-高雄</text:p>
          </table:table-cell>
        </table:table-row>
        <table:table-row table:style-name="TableRow160">
          <table:table-cell table:style-name="TableCell161">
            <text:p text:style-name="P162">十二月</text:p>
          </table:table-cell>
          <table:table-cell table:style-name="TableCell163">
            <text:p text:style-name="P164">12/21(六)</text:p>
          </table:table-cell>
          <table:table-cell table:style-name="TableCell165">
            <text:p text:style-name="P166">基礎級暨初級多梯次(十一)-花蓮</text:p>
          </table:table-cell>
        </table:table-row>
      </table:table>
      <text:p text:style-name="P167"/>
      <text:p text:style-name="P168"/>
      <text:soft-page-break/>
      <text:p text:style-name="P169">附件1</text:p>
      <text:p text:style-name="P170"/>
      <text:p text:style-name="P171"><text:span text:style-name="T172">客家委員會補助全國公務人員、教育人員及軍警人員</text:span></text:p>
      <text:p text:style-name="P173"><text:span text:style-name="T174">參加</text:span><text:span text:style-name="T175">113</text:span><text:span text:style-name="T176">年度客語能力認證</text:span></text:p>
      <text:p text:style-name="P177">報名費請領清冊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申請機關(構)名稱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申請梯次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人數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單價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申請補助金額(元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核定補助金額(元)</text:p>
            <text:p text:style-name="P209">(客委會填列)</text:p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製表人員</text:span><text:span text:style-name="T214"><text:s text:c="11"/></text:span><text:span text:style-name="T215">單位主管</text:span><text:span text:style-name="T216"><text:s text:c="10"/></text:span><text:span text:style-name="T217">會計單位</text:span><text:span text:style-name="T218"><text:s text:c="9"/></text:span><text:span text:style-name="T219">機關</text:span><text:span text:style-name="T220">(</text:span><text:span text:style-name="T221">構</text:span><text:span text:style-name="T222">)</text:span><text:span text:style-name="T223">首長</text:span></text:p>
      <text:soft-page-break/>
      <text:p text:style-name="P224"><text:span text:style-name="T226">附件</text:span><text:span text:style-name="T227">2-○○○</text:span><text:span text:style-name="T228">（機關構名稱）所屬公務人員、教育人員及軍警人員客語能力認證申請補助報名費檢核清冊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序號</text:p>
          </table:table-cell>
          <table:table-cell table:style-name="TableCell241">
            <text:p text:style-name="P242">單位</text:p>
          </table:table-cell>
          <table:table-cell table:style-name="TableCell243">
            <text:p text:style-name="P244">職稱</text:p>
          </table:table-cell>
          <table:table-cell table:style-name="TableCell245">
            <text:p text:style-name="P246">人員</text:p>
            <text:p text:style-name="P247">區分</text:p>
          </table:table-cell>
          <table:table-cell table:style-name="TableCell248">
            <text:p text:style-name="P249">姓名</text:p>
          </table:table-cell>
          <table:table-cell table:style-name="TableCell250">
            <text:p text:style-name="P251">身分證字號</text:p>
          </table:table-cell>
          <table:table-cell table:style-name="TableCell252">
            <text:p text:style-name="P253">參加認證</text:p>
            <text:p text:style-name="P254">考試級別</text:p>
          </table:table-cell>
          <table:table-cell table:style-name="TableCell255">
            <text:p text:style-name="P256">檢　附　附<text:s/>件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基礎級暨初級</text:p>
            <text:p text:style-name="P272">□中級暨中高級</text:p>
            <text:p text:style-name="P273">□高級</text:p>
            <text:p text:style-name="P274">腔調別：_________</text:p>
          </table:table-cell>
          <table:table-cell table:style-name="TableCell275">
            <text:p text:style-name="P276">□各級別客語能力認證准考證<text:line-break/><text:s text:c="2"/>（需加戳到考證明章）</text:p>
            <text:p text:style-name="P277">□收據暨切結書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□基礎級暨初級</text:p>
            <text:p text:style-name="P293">□中級暨中高級</text:p>
            <text:p text:style-name="P294">□高級</text:p>
            <text:p text:style-name="P295">腔調別：_________</text:p>
          </table:table-cell>
          <table:table-cell table:style-name="TableCell296">
            <text:p text:style-name="P297">□各級別客語能力認證准考證<text:line-break/><text:s text:c="2"/>（需加戳到考證明章）</text:p>
            <text:p text:style-name="P298">□收據暨切結書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基礎級暨初級</text:p>
            <text:p text:style-name="P314">□中級暨中高級</text:p>
            <text:p text:style-name="P315">□高級</text:p>
            <text:p text:style-name="P316">腔調別：_________</text:p>
          </table:table-cell>
          <table:table-cell table:style-name="TableCell317">
            <text:p text:style-name="P318">□各級別客語能力認證准考證<text:line-break/><text:s text:c="2"/>（需加戳到考證明章）</text:p>
            <text:p text:style-name="P319">□收據暨切結書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基礎級暨初級</text:p>
            <text:p text:style-name="P335">□中級暨中高級</text:p>
            <text:p text:style-name="P336">□高級</text:p>
            <text:p text:style-name="P337">腔調別：_________</text:p>
          </table:table-cell>
          <table:table-cell table:style-name="TableCell338">
            <text:p text:style-name="P339">□各級別客語能力認證准考證<text:line-break/><text:s text:c="2"/>（需加戳到考證明章）</text:p>
            <text:p text:style-name="P340">□收據暨切結書</text:p>
          </table:table-cell>
        </table:table-row>
        <table:table-row table:style-name="TableRow341">
          <table:table-cell table:style-name="TableCell342" table:number-columns-spanned="8">
            <text:p text:style-name="P343"><text:span text:style-name="T344">1.</text:span><text:span text:style-name="T345">基礎級暨初級</text:span><text:span text:style-name="T346">:</text:span><text:span text:style-name="T347"><text:s text:c="10"/></text:span><text:span text:style-name="T348">人，共計</text:span><text:span text:style-name="T349"><text:s text:c="9"/></text:span><text:span text:style-name="T350">元。</text:span></text:p>
            <text:p text:style-name="P351"><text:span text:style-name="T352">2.</text:span><text:span text:style-name="T353">中級暨中高級</text:span><text:span text:style-name="T354">:</text:span><text:span text:style-name="T355"><text:s text:c="10"/></text:span><text:span text:style-name="T356">人，共計</text:span><text:span text:style-name="T357"><text:s text:c="9"/></text:span><text:span text:style-name="T358">元。</text:span></text:p>
            <text:p text:style-name="P359"><text:span text:style-name="T360">3.</text:span><text:span text:style-name="T361">高</text:span><text:span text:style-name="T362"><text:s text:c="2"/></text:span><text:span text:style-name="T363">級</text:span><text:span text:style-name="T364">:</text:span><text:span text:style-name="T365"><text:s text:c="9"/></text:span><text:span text:style-name="T366">人，</text:span><text:span text:style-name="T367"><text:s text:c="9"/></text:span><text:span text:style-name="T368">元。</text:span></text:p>
            <text:p text:style-name="P369"><text:span text:style-name="T370">以上合計</text:span><text:span text:style-name="T371">:</text:span><text:span text:style-name="T372"><text:s text:c="9"/></text:span><text:span text:style-name="T373">人，</text:span><text:span text:style-name="T374"><text:s text:c="9"/></text:span><text:span text:style-name="T37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<text:s text:c="4"/></text:span><text:span text:style-name="T378">製表人員</text:span><text:span text:style-name="T379"><text:s text:c="21"/></text:span><text:span text:style-name="T380">單位主管</text:span><text:span text:style-name="T381"><text:s text:c="17"/></text:span><text:span text:style-name="T382">會計單位</text:span><text:span text:style-name="T383"><text:s text:c="22"/></text:span><text:span text:style-name="T384">機關</text:span><text:span text:style-name="T385">(</text:span><text:span text:style-name="T386">構</text:span><text:span text:style-name="T387">)</text:span><text:span text:style-name="T388">首長</text:span></text:p>
      <text:p text:style-name="P389"/>
      <text:p text:style-name="P391"/>
      <text:p text:style-name="P392">領<text:s/>款<text:s/>收<text:s/>據<text:s/>暨<text:s/>切<text:s/>結<text:s/>書</text:p>
      <text:p text:style-name="P393"><text:span text:style-name="T394">茲收到</text:span><text:span text:style-name="T395"><text:s text:c="2"/>(</text:span><text:span text:style-name="T396">機關構名稱</text:span><text:span text:style-name="T397">)<text:s/></text:span><text:span text:style-name="T398">核發補助參加</text:span><text:span text:style-name="T399">113</text:span><text:span text:style-name="T400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401">此致</text:p>
      <text:p text:style-name="P402"><text:span text:style-name="T403">(</text:span><text:span text:style-name="T404">機關構名稱</text:span><text:span text:style-name="T405">)</text:span><text:span text:style-name="T406">_</text:span></text:p>
      <text:p text:style-name="P407">申請人姓名:____________________(簽章）</text:p>
      <text:p text:style-name="P408">申請人身分證字號：</text:p>
      <text:p text:style-name="P409"/>
      <text:p text:style-name="P410"><text:s text:c="13"/>中<text:s/>華<text:s/>民<text:s/>國<text:s text:c="4"/>年<text:s text:c="4"/>月<text:s text:c="7"/>日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25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39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25"/>
        <text:p text:style-name="頁尾"/>
      </style:footer>
    </style:master-page>
    <style:master-page style:name="MP2" style:page-layout-name="PL2">
      <style:footer>
        <text:p text:style-name="P39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09T00:28:00Z</meta:creation-date>
    <dc:date>2024-02-09T00:29:00Z</dc:date>
    <meta:print-date>2024-01-22T03:2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6" meta:paragraph-count="4" meta:word-count="360" meta:character-count="2411" meta:row-count="17" meta:non-whitespace-character-count="2055"/>
  </office:meta>
</office:document-meta>
</file>